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style:font-size-complex="10pt"/>
    </style:style>
    <style:style style:name="P11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2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3" style:family="paragraph" style:parent-style-name="Normale">
      <style:paragraph-properties fo:line-height="150%"/>
    </style:style>
    <style:style style:name="P14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size="14pt" fo:font-style="italic" fo:font-weight="bold" style:font-size-asian="14pt" style:font-style-asian="italic" style:font-weight-asian="bold"/>
    </style:style>
    <style:style style:name="T2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cheda di sintesi sulla rilevazione dell’OIV </text:p>
      <text:p text:style-name="P1"/>
      <text:p text:style-name="P2"><text:span text:style-name="Car._20_predefinito_20_paragrafo"><text:span text:style-name="T1">Data di svolgimento della rilevazione</text:span></text:span></text:p>
      <text:p text:style-name="P5"><text:span text:style-name="Car._20_predefinito_20_paragrafo"><text:span text:style-name="T2">31 marzo 2017</text:span></text:span></text:p>
      <text:p text:style-name="P3"/>
      <text:p text:style-name="P6">Estensione della rilevazione (nel caso di amministrazioni con uffici periferici, articolazioni organizzative autonome e Corpi )</text:p>
      <text:p text:style-name="P7"/>
      <text:p text:style-name="P8">Non necessaria.</text:p>
      <text:p text:style-name="P4"/>
      <text:p text:style-name="P2"><text:span text:style-name="Car._20_predefinito_20_paragrafo"><text:span text:style-name="T1">Procedure e modalità seguite per la rilevazione </text:span></text:span></text:p>
      <text:p text:style-name="P9"><text:span text:style-name="Car._20_predefinito_20_paragrafo"><text:span text:style-name="T2">Verifica sul sito istituzionale, </text:span></text:span><text:span text:style-name="Car._20_predefinito_20_paragrafo"><text:span text:style-name="T2">in autonomia e in forma riservata, senza preventiva informativa all’Ente</text:span></text:span></text:p>
      <text:p text:style-name="P11"/>
      <text:p text:style-name="P12">Aspetti critici riscontrati nel corso della rilevazione</text:p>
      <text:p text:style-name="P10">Nulla da segnalare</text:p>
      <text:p text:style-name="P12"/>
      <text:p text:style-name="P12">Eventuale documentazione da allegare</text:p>
      <text:p text:style-name="P10">Nulla da segnalar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Cristina Reposi </text:p>
        <text:p text:style-name="Heading">OIV del Club Alpino Italiano – CAI </text:p>
        <text:p text:style-name="Heading"><text:a xlink:type="simple" xlink:href="mailto:oiv@cai.it" office:target-frame-name="_top" xlink:show="replace" text:style-name="Internet_20_link" text:visited-style-name="Visited_20_Internet_20_Link"><text:span text:style-name="Collegamento_20_ipertestuale">oiv@cai.it</text:span></text:a></text:p>
        <text:p text:style-name="Heading"><text:a xlink:type="simple" xlink:href="mailto:cristina.reposi@fastwebnet.it" office:target-frame-name="_top" xlink:show="replace" text:style-name="Internet_20_link" text:visited-style-name="Visited_20_Internet_20_Link"><text:span text:style-name="Collegamento_20_ipertestuale">cristina.reposi@fastwebnet.it</text:span></text:a></text:p>
        <text:p text:style-name="Heading"><text:span text:style-name="Collegamento_20_ipertestuale"/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.siciliani</meta:initial-creator>
    <meta:creation-date>2017-04-27T20:09:00Z</meta:creation-date>
    <dc:date>2017-04-28T08:27:18.46</dc:date>
    <meta:editing-cycles>4</meta:editing-cycles>
    <meta:editing-duration>PT3M22S</meta:editing-duration>
    <meta:document-statistic meta:table-count="0" meta:image-count="0" meta:object-count="0" meta:page-count="1" meta:paragraph-count="15" meta:word-count="81" meta:character-count="607"/>
    <meta:template xlink:type="simple" xlink:actuate="onRequest" xlink:title="" xlink:href="Normal"/>
  </office:meta>
</office:document-meta>
</file>