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start" fo:text-indent="2.6583in"/>
    </style:style>
    <style:style style:name="P3" style:parent-style-name="Normale" style:family="paragraph">
      <style:paragraph-properties fo:text-align="start" fo:text-indent="2.6583in"/>
    </style:style>
    <style:style style:name="P4" style:parent-style-name="Normale" style:family="paragraph">
      <style:paragraph-properties fo:text-align="center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 fo:margin-bottom="0in" fo:line-height="0.2222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Paragrafoelenco" style:list-style-name="LFO1" style:family="paragraph">
      <style:paragraph-properties fo:margin-top="0.0833i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 fo:color="#FFFF00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P13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6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8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19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0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widows="2" fo:orphans="2"/>
      <style:text-properties style:font-name-complex="Times New Roman"/>
    </style:style>
    <style:style style:name="P27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2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2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0" style:parent-style-name="Normale" style:family="paragraph">
      <style:paragraph-properties fo:text-align="start" fo:margin-top="0.0833in" fo:margin-bottom="0in" fo:line-height="0.2222in"/>
    </style:style>
    <style:style style:name="P31" style:parent-style-name="Normale" style:family="paragraph">
      <style:paragraph-properties fo:text-align="start" fo:margin-top="0.0833in" fo:margin-bottom="0in" fo:line-height="0.2222in"/>
    </style:style>
    <style:style style:name="P32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3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4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35" style:parent-style-name="Car.predefinitoparagrafo" style:family="text">
      <style:text-properties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Documento di attestazione<text:s/></text:p>
      <text:p text:style-name="P5">ai sensi della Delibera A.N.A.C. 148/2014<text:s/></text:p>
      <text:p text:style-name="P6"/>
      <text:list text:style-name="LFO1" text:continue-numbering="true">
        <text:list-item>
          <text:p text:style-name="P7"><text:span text:style-name="T8">L’OIV presso il CAI, CLUB ALPINO ITALIANO, ai sensi dell’art. 14, c. 4, lett. g), del d.lgs. n. 150/2009 e delle<text:s/></text:span><text:span text:style-name="T9">delibere A.N.AC. nn. 50/2013 e</text:span><text:span text:style-name="T10"><text:s/></text:span><text:span text:style-name="T11">148/2014, ha effettuato la verifica sulla pubblicazione, sulla completezza, sull’aggiornamento e sull’apertura del formato di ciascun documento, dato ed informazione elencati nell’Allegato 1 – Griglia di rilevazione al 31 dic</text:span><text:span text:style-name="T12">embre 2014 della delibera n. 148/2014.</text:span></text:p>
        </text:list-item>
        <text:list-item>
          <text:p text:style-name="P13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4"/>
      <text:p text:style-name="P15"/>
      <text:p text:style-name="P16">Sulla base di quanto sopra, l’OIV, ai sensi dell’art. 14, c. 4, lett. g), del d.lgs. n. 150/2009</text:p>
      <text:p text:style-name="P17"/>
      <text:p text:style-name="P18">ATTESTA</text:p>
      <text:p text:style-name="P19"/>
      <text:p text:style-name="P20"><text:span text:style-name="T21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2"><text:s/>Il concetto di veridicità è inteso qui come conformità tra quanto rilevato dall’OIV<text:s/></text:span><text:span text:style-name="T23"><text:s/>nell’Allegato 1 e quanto pubblicato sul sito istituzionale al momento dell’attestazione.<text:s/></text:span></text:p></text:note-body></text:note></text:span><text:span text:style-name="T24"><text:s/>e l’attendibilità, alla data dell’attestazione</text:span>,<text:span text:style-name="T25"><text:s/>di quanto riportato nell’Allegato 1 rispetto a quanto pubblicat</text:span>o sul sito dell’ente.</text:p>
      <text:p text:style-name="P26"/>
      <text:p text:style-name="P27"/>
      <text:p text:style-name="P28"/>
      <text:p text:style-name="P29"/>
      <text:p text:style-name="P30"/>
      <text:p text:style-name="P31"/>
      <text:p text:style-name="P32">Data: 26<text:s/>gennaio 2015<text:s/></text:p>
      <text:p text:style-name="P33">Firmato dal Presidente</text:p>
      <text:p text:style-name="P34"><text:span text:style-name="T35">(</text:span><text:span text:style-name="T36">Cristina Reposi</text:span><text:span text:style-name="T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="0in" style:shadow="none"/>
    </style:style>
  </office:automatic-styles>
  <office:master-styles>
    <style:master-page style:name="MP0" style:page-layout-name="PL0">
      <style:header>
        <text:p text:style-name="Intestazione">Cristina Reposi<text:s/></text:p>
        <text:p text:style-name="Intestazione">OIV del Club Alpino Italiano – CAI</text:p>
        <text:p text:style-name="Intestazione"><text:a xlink:href="mailto:cristina.reposi@fastwebnet.it" office:target-frame-name="_top" xlink:show="replace"><text:span text:style-name="Collegamentoipertestuale">cristina.reposi@fastwebnet.it</text:span></text:a></text:p>
        <text:p text:style-name="P2"><text:a xlink:href="mailto:oiv@cai.it" office:target-frame-name="_top" xlink:show="replace"><text:span text:style-name="Collegamentoipertestuale">oiv@cai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cristina.reposi</dc:creator>
    <meta:creation-date>2014-12-31T11:31:00Z</meta:creation-date>
    <dc:date>2015-01-26T15:08:00Z</dc:date>
    <meta:template xlink:href="Normal" xlink:type="simple"/>
    <meta:editing-cycles>10</meta:editing-cycles>
    <meta:editing-duration>PT300S</meta:editing-duration>
    <meta:document-statistic meta:page-count="1" meta:paragraph-count="2" meta:word-count="159" meta:character-count="1069" meta:row-count="7" meta:non-whitespace-character-count="912"/>
  </office:meta>
</office:document-meta>
</file>